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FORMULARZA ODSTĄPIENIA OD UMOWY</text:p>
      <text:p text:style-name="P2">[formularz ten należy wypełnić i odesłać tylko w przypadku chęci odstąpienia od umowy]</text:p>
      <text:p text:style-name="P2"/>
      <text:p text:style-name="P2">Adresat (dokładny adres sprzedawcy):</text:p>
      <text:p text:style-name="P2">Arnold Płaczek, ul Radoszowska 167, 44-280 Rydułtowy</text:p>
      <text:p text:style-name="P2"/>
      <text:p text:style-name="P2">Ja/My(*) niniejszym informuję/informujemy(*) o moim/naszym(*) odstąpieniu od umowy sprzedaży następujących rzeczy(*) umowy dostawy następujących rzeczy(*):</text:p>
      <text:p text:style-name="P2">…...................</text:p>
      <text:p text:style-name="P2">…...................</text:p>
      <text:p text:style-name="P2">…...................</text:p>
      <text:p text:style-name="P2">…...................</text:p>
      <text:p text:style-name="P2">…...................</text:p>
      <text:p text:style-name="P2">Data zawarcia umowy(*)/odbioru(*):</text:p>
      <text:p text:style-name="P2">…...................</text:p>
      <text:p text:style-name="P2">Imię i nazwisko konsumenta (-ów):</text:p>
      <text:p text:style-name="P2">…...................</text:p>
      <text:p text:style-name="P2">Adres konsumenta (-ów):</text:p>
      <text:p text:style-name="P2">…...................</text:p>
      <text:p text:style-name="P2">Podpis konsumenta (-ów) [tylko jeżeli formularz jest przesyłany w wersji papierowej]:</text:p>
      <text:p text:style-name="P2">…...................</text:p>
      <text:p text:style-name="P2">Data:</text:p>
      <text:p text:style-name="P2">…...................</text:p>
      <text:p text:style-name="P2"/>
      <text:p text:style-name="P2">(*) 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i </meta:initial-creator>
    <meta:creation-date>2022-05-15T11:27:50.39</meta:creation-date>
    <meta:document-statistic meta:table-count="0" meta:image-count="0" meta:object-count="0" meta:page-count="1" meta:paragraph-count="21" meta:word-count="90" meta:character-count="770"/>
    <dc:date>2022-05-15T11:31:11.54</dc:date>
    <dc:creator>Arni </dc:creator>
    <meta:editing-duration>PT3M22S</meta:editing-duration>
    <meta:editing-cycles>1</meta:editing-cycles>
    <meta:generator>OpenOffice/4.1.7$Win32 OpenOffice.org_project/417m1$Build-9800</meta:generator>
  </office:meta>
</office:document-meta>
</file>